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m F Cm F - Bb Gm Cm F x2) - G G C C - (D G)</text:p>
      <text:p>Toute la jour<text:span text:style-name="Measure_20__23_1">née</text:span> au télépho<text:span text:style-name="Measure_20__23_2">ne</text:span> - Ou à ta<text:span text:style-name="Measure_20__23_1">per</text:span> à la machi<text:span text:style-name="Measure_20__23_2">ne</text:span></text:p>
      <text:p>Les yeux ri<text:span text:style-name="Measure_20__23_1">vés</text:span> sur sa Kelto<text:span text:style-name="Measure_20__23_2">n</text:span></text:p>
      <text:p>Joséphine <text:span text:style-name="Measure_20__23_1">at</text:span>tend que ça se termi<text:span text:style-name="Measure_20__23_2">ne</text:span></text:p>
      <text:p>Elle se dit <text:span text:style-name="Measure_20__23_1">qu'a</text:span>vec son tour de poitri<text:span text:style-name="Measure_20__23_2">ne</text:span> <text:s text:c="13"/>[Intro]</text:p>
      <text:p>Oh, du <text:span text:style-name="Measure_20__23_1">genre</text:span> Dolly Parto<text:span text:style-name="Measure_20__23_2">n</text:span> <text:s text:c="25"/>(Cm F x4)</text:p>
      <text:p>Elle pourrait <text:span text:style-name="Measure_20__23_1">po</text:span>ser dans les magazine<text:span text:style-name="Measure_20__23_2">s</text:span> <text:s text:c="13"/>G <text:s/>G</text:p>
      <text:p>Comme Oli<text:span text:style-name="Measure_20__23_1">via</text:span> Newton Jo<text:span text:style-name="Measure_20__23_2">hn</text:span></text:p>
      <text:p>Quand José<text:span text:style-name="Measure_20__23_1">phine</text:span> sort du burea<text:span text:style-name="Measure_20__23_2">u</text:span></text:p>
      <text:p>Elle passe aus<text:span text:style-name="Measure_20__23_1">si</text:span>tôt chez sa cousine Be<text:span text:style-name="Measure_20__23_2">rthe</text:span> <text:s text:c="9"/>[Refrain]</text:p>
      <text:p>Ensemble elles <text:span text:style-name="Measure_20__23_1">courent</text:span> au club à gog<text:span text:style-name="Measure_20__23_2">o</text:span> <text:s text:c="6"/>(Cm-G# Fm-Bb x3)</text:p>
      <text:p><text:s text:c="45"/>F <text:s text:c="3"/>G</text:p>
      <text:p>(Pour aller danser le Je<text:span text:style-name="Measure_20__23_1">rk</text:span> x2) - (Sur de la <text:span text:style-name="Measure_20__23_2_bd_">mu</text:span>sique Po<text:span text:style-name="Measure_20__23_1">p</text:span> x2)</text:p>
      <text:p>(Sous <text:span text:style-name="Measure_20__23_2_bd_">les</text:span> éclai<text:span text:style-name="Measure_20__23_1">rs d</text:span>es <text:span text:style-name="Measure_20__23_1_bd_">stro</text:span>boscope<text:span text:style-name="Measure_20__23_2">s</text:span>) - (Elles) <text:span text:style-name="Measure_20__23_2_bd_">dansent</text:span> le Je<text:span text:style-name="Measure_20__23_1">rk</text:span></text:p>
      <text:p><text:s text:c="57"/>(x2)</text:p>
      <text:p>Roger tra<text:span text:style-name="Measure_20__23_1">vaille</text:span> dans une usi<text:span text:style-name="Measure_20__23_2">ne</text:span> <text:s text:c="12"/>[Fill] G</text:p>
      <text:p>Qui sent bon <text:span text:style-name="Measure_20__23_1">l'o</text:span>xyde de carbo<text:span text:style-name="Measure_20__23_2">ne</text:span></text:p>
      <text:p>Tous les mi<text:span text:style-name="Measure_20__23_1">dis</text:span> à la canti<text:span text:style-name="Measure_20__23_2">ne</text:span> - Il mange du <text:span text:style-name="Measure_20__23_1">pou</text:span>let aux hormone<text:span text:style-name="Measure_20__23_2">s</text:span></text:p>
      <text:p>Roger ad<text:span text:style-name="Measure_20__23_1">mire</text:span> beaucoup (Léni<text:span text:style-name="Measure_20__23_2">ne</text:span>/Lenno<text:span text:style-name="Measure_20__23_2">n</text:span>) (x2)</text:p>
      <text:p>Et dans la <text:span text:style-name="Measure_20__23_1">fan</text:span>fare de l'usi<text:span text:style-name="Measure_20__23_2">ne</text:span></text:p>
      <text:p>Le dimanche, <text:span text:style-name="Measure_20__23_1">il</text:span> joue du trombo<text:span text:style-name="Measure_20__23_2">ne</text:span></text:p>
      <text:p>Et quand Ro<text:span text:style-name="Measure_20__23_1">ger</text:span> sort du burea<text:span text:style-name="Measure_20__23_2">u</text:span> - Il prend le <text:span text:style-name="Measure_20__23_1">bus</text:span> de 18h1<text:span text:style-name="Measure_20__23_2">7</text:span></text:p>
      <text:p>Et file tout <text:span text:style-name="Measure_20__23_1">droit</text:span> au club à gog<text:span text:style-name="Measure_20__23_2">o</text:span></text:p>
      <text:p><text:s text:c="43"/>[Refrain] (…) (…)</text:p>
      <text:p>[Couplet] (x1) (D D Fm G - G G G) <text:s text:c="18"/>(…) (Il)</text:p>
      <text:p>Un soir Ro<text:span text:style-name="Measure_20__23_1">ger</text:span> rencontra Joséphi<text:span text:style-name="Measure_20__23_2">ne</text:span> <text:s text:c="9"/>[Solo - Refrain]</text:p>
      <text:p>Il lui dit <text:span text:style-name="Measure_20__23_1">ce que</text:span> vous êtes migno<text:span text:style-name="Measure_20__23_2">nne</text:span> <text:s text:c="6"/>Oh, le Je<text:span text:style-name="Measure_20__23_1">rk</text:span></text:p>
      <text:p>Vous êtes <text:span text:style-name="Measure_20__23_1">belle</text:span> comme une speakeri<text:span text:style-name="Measure_20__23_2">ne</text:span> <text:s text:c="18"/>[Fill]</text:p>
      <text:p>Venez chez <text:span text:style-name="Measure_20__23_1">moi</text:span>, je vous jouerai du trombo<text:span text:style-name="Measure_20__23_2">ne</text:span></text:p>
      <text:p>Et par un <text:span text:style-name="Measure_20__23_1">beau</text:span> matin d'hive<text:span text:style-name="Measure_20__23_2">r</text:span></text:p>
      <text:p>José<text:span text:style-name="Measure_20__23_1">phine</text:span> et Roger se marière<text:span text:style-name="Measure_20__23_2">nt</text:span></text:p>
      <text:p>Ils eurent des <text:span text:style-name="Measure_20__23_1">qua</text:span>druplés qu'ils prénommère<text:span text:style-name="Measure_20__23_2">nt</text:span></text:p>
      <text:p>Gustave, Al<text:span text:style-name="Measure_20__23_1">phonse</text:span>, Arthur et Philibe<text:span text:style-name="Measure_20__23_2">rt</text:span></text:p>
      <text:p>Et leur apprirent le (ou<text:span text:style-name="Measure_20__23_1">h</text:span>/a<text:span text:style-name="Measure_20__23_2">h</text:span>/…) (x3) <text:s text:c="6"/>╔════════════════╗</text:p>
      <text:p><text:s text:c="43"/>║ <text:s text:c="4"/>Le Jerk <text:s text:c="3"/>║</text:p>
      <text:p>(<text:span text:style-name="Measure_20__23_1">Dj</text:span>… x7) Je<text:span text:style-name="Measure_20__23_1">rk</text:span> - Et leur apprirent le Je<text:span text:style-name="Measure_20__23_1">rk</text:span> <text:s/>║ Thierry Hazard ║</text:p>
      <text:p>Sur de la musique Po<text:span text:style-name="Measure_20__23_1">p</text:span> (x2) <text:s text:c="16"/>╚════════════════╝</text:p>
      <text:p>Et tous ense<text:span text:style-name="Measure_20__23_1">mble q</text:span>uand vient le soi<text:span text:style-name="Measure_20__23_2">r</text:span></text:p>
      <text:p>Ils prennent le bu<text:span text:style-name="Measure_20__23_1">s d</text:span>e 18h1<text:span text:style-name="Measure_20__23_2">7</text:span></text:p>
      <text:p>[Refrain] (…) (…) <text:s text:c="4"/>(Toute la nui<text:span text:style-name="Measure_20__23_1">t c</text:span>omme à Woodsto<text:span text:style-name="Measure_20__23_2">ck</text:span>) (Ils)</text:p>
      <text:p>[Refrain] (Oh, le Je<text:span text:style-name="Measure_20__23_1">rk</text:span> x2) (Nanananana, le Je<text:span text:style-name="Measure_20__23_1">rk</text:span> x2) (…) (Ils)</text:p>
      <text:p>(Oh, le Je<text:span text:style-name="Measure_20__23_1">rk</text:span> x2) - (Ouh ouh, le Je<text:span text:style-name="Measure_20__23_1">rk</text:span> x2)</text:p>
      <text:p>Toute la nui<text:span text:style-name="Measure_20__23_1">t c</text:span>omme à Woodsto<text:span text:style-name="Measure_20__23_2">ck</text:span> - Ils dansent le Je<text:span text:style-name="Measure_20__23_1">rk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p Music</meta:user-defined>
    <meta:user-defined meta:name="Year">1990</meta:user-defined>
  </office:meta>
</office:document-meta>
</file>